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1" style:family="table-cell" style:parent-style-name="Valuta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BBL_ART__17_C_2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7">
            <text:p>Costo complessivo trimestrale del personale con rapporto di lavoro non a tempo indeterminato assegnato agli uffici di diretta collaborazione con gli organi di indirizzo politic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Ufficio di diretta collaborazione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Costo complessivo I TRIM 2022</text:p>
          </table:table-cell>
          <table:table-cell office:value-type="string" table:number-columns-spanned="1" table:number-rows-spanned="2" table:style-name="ce12">
            <text:p>Costo complessivo II TRIM 2022</text:p>
          </table:table-cell>
          <table:table-cell office:value-type="string" table:number-columns-spanned="1" table:number-rows-spanned="2" table:style-name="ce12">
            <text:p>Costo complessivo III TRIM 2022</text:p>
          </table:table-cell>
          <table:table-cell office:value-type="string" table:number-columns-spanned="1" table:number-rows-spanned="2" table:style-name="ce13">
            <text:p>Costo complessivo IV TRIM 2022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5">
            <text:p>Categoria B</text:p>
          </table:table-cell>
          <table:table-cell office:value-type="currency" office:value="445188.81" table:number-columns-spanned="1" table:number-rows-spanned="2" table:style-name="ce14">
            <text:p><text:s/>€ 445.188,81<text:s/></text:p>
          </table:table-cell>
          <table:table-cell office:value-type="currency" office:value="444867.5" table:number-columns-spanned="1" table:number-rows-spanned="2" table:style-name="ce14">
            <text:p><text:s/>€ 444.867,50<text:s/></text:p>
          </table:table-cell>
          <table:table-cell office:value-type="currency" office:value="458884.91" table:number-columns-spanned="1" table:number-rows-spanned="2" table:style-name="ce14">
            <text:p><text:s/>€ 458.884,91<text:s/></text:p>
          </table:table-cell>
          <table:table-cell office:value-type="currency" office:value="421299.22" table:number-columns-spanned="1" table:number-rows-spanned="2" table:style-name="ce14">
            <text:p><text:s/>€ 421.299,22<text:s/></text:p>
          </table:table-cell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6">
            <text:p>Categoria A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spanned="5" table:number-rows-spanned="1" table:style-name="ce15"/>
          <table:covered-table-cell table:number-columns-repeated="4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Oliveri Maria Cristina</meta:initial-creator>
    <dc:creator>Cuccu Emanuela</dc:creator>
    <meta:creation-date>2016-02-02T16:27:03Z</meta:creation-date>
    <dc:date>2023-02-22T14:04:30Z</dc:date>
    <meta:print-date>2020-02-24T08:52:45Z</meta:print-date>
  </office:meta>
</office:document-meta>
</file>